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8900000565295F76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x="0.026cm" svg:y="0.709cm" svg:width="25.643cm" svg:height="13.73cm" draw:z-index="0"><draw:image xlink:href="Pictures/1000000000000B8900000565295F7696.jpg" xlink:type="simple" xlink:show="embed" xlink:actuate="onLoad"/></draw:frame>Схема водоснабжения х.Александров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30T08:49:58.11</meta:creation-date>
    <meta:document-statistic meta:table-count="0" meta:image-count="1" meta:object-count="0" meta:page-count="1" meta:paragraph-count="1" meta:word-count="3" meta:character-count="37"/>
    <dc:date>2017-01-30T08:50:51.08</dc:date>
    <meta:editing-duration>PT53S</meta:editing-duration>
    <meta:editing-cycles>1</meta:editing-cycles>
    <meta:generator>OpenOffice/4.1.2$Win32 OpenOffice.org_project/412m3$Build-9782</meta:generator>
  </office:meta>
</office:document-meta>
</file>